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C94B7EF8D.jpg"/>
  <manifest:file-entry manifest:media-type="image/png" manifest:full-path="Pictures/10000201000002B7000000F4B3C5D6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fo:font-size="12pt" style:font-size-asian="12pt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libri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Calibri" fo:font-size="12pt" style:font-size-asian="12pt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style:font-size-asian="12pt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style:font-name="Calibri"/>
    </style:style>
    <style:style style:name="T9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5">Za</text:span><text:span text:style-name="T7">łą</text:span><text:span text:style-name="T5">cznik nr 3 do zapytania ofertowego nr 4/2024 z dnia 03.10.2024 r. </text:span></text:p>
      <text:p text:style-name="P5"/>
      <text:p text:style-name="P7">Klauzula informacyjna z art. 13 RODO</text:p>
      <text:p text:style-name="P2"/>
      <text:p text:style-name="P6"><text:span text:style-name="T4">1. Zgodnie z art. 13 ust. 1 i 2 rozporz</text:span><text:span text:style-name="T2">ą</text:span><text:span text:style-name="T4">dzenia Parlamentu Europejskiego i Rady (UE) 2016/679 z dnia 27 kwietnia 2016 r. w sprawie ochrony osób fizycznych w zwi</text:span><text:span text:style-name="T2">ą</text:span><text:span text:style-name="T4">zku z przetwarzaniem danych osobowych i w sprawie swobodnego przep</text:span><text:span text:style-name="T2">ł</text:span><text:span text:style-name="T4">ywu takich danych oraz uchylenia dyrektywy 95/46/WE (ogólne rozporz</text:span><text:span text:style-name="T2">ą</text:span><text:span text:style-name="T4">dzenie o ochronie danych) (Dz. Urz. UE L 119 z 04.05.2016, str. 1), dalej „RODO”, informuj</text:span><text:span text:style-name="T2">ę</text:span><text:span text:style-name="T4">, </text:span><text:span text:style-name="T2">ż</text:span><text:span text:style-name="T4">e:</text:span></text:p>
      <text:p text:style-name="P6"><text:span text:style-name="T4">- administratorem Pani/Pana danych osobowych jest Polskie Towarzystwo Turystyczno–Krajoznawcze Oddzia</text:span><text:span text:style-name="T2">ł</text:span><text:span text:style-name="T4"> w Suwa</text:span><text:span text:style-name="T2">ł</text:span><text:span text:style-name="T4">kach im. Jerzego Klimko, ul. Ko</text:span><text:span text:style-name="T2">ś</text:span><text:span text:style-name="T4">ciuszki 37, 16-400 Suwa</text:span><text:span text:style-name="T2">ł</text:span><text:span text:style-name="T4">ki.</text:span></text:p>
      <text:p text:style-name="P6"><text:span text:style-name="T4">- Pani/Pana dane osobowe przetwarzane b</text:span><text:span text:style-name="T2">ę</text:span><text:span text:style-name="T4">d</text:span><text:span text:style-name="T2">ą</text:span><text:span text:style-name="T4"> na podstawie art. 6 ust. 1 lit. c RODO <text:line-break/>w celu prowadzenia przedmiotowego post</text:span><text:span text:style-name="T2">ę</text:span><text:span text:style-name="T4">powania o udzielenie zamówienia publicznego <text:line-break/>oraz jego rozstrzygni</text:span><text:span text:style-name="T2">ę</text:span><text:span text:style-name="T4">cia, jak równie</text:span><text:span text:style-name="T2">ż</text:span><text:span text:style-name="T4"> zawarcia umowy w sprawie zamówienia publicznego oraz jej realizacji, a tak</text:span><text:span text:style-name="T2">ż</text:span><text:span text:style-name="T4">e udokumentowania post</text:span><text:span text:style-name="T2">ę</text:span><text:span text:style-name="T4">powania o udzielenie zamówienia publicznego i jego archiwizacji;</text:span></text:p>
      <text:p text:style-name="P6"><text:span text:style-name="T4">- odbiorcami Pani/Pana danych osobowych b</text:span><text:span text:style-name="T2">ę</text:span><text:span text:style-name="T4">d</text:span><text:span text:style-name="T2">ą</text:span><text:span text:style-name="T4"> osoby lub podmioty (w tym Urz</text:span><text:span text:style-name="T2">ę</text:span><text:span text:style-name="T4">du Gminy Suwa</text:span><text:span text:style-name="T2">ł</text:span><text:span text:style-name="T4">ki w celu z</text:span><text:span text:style-name="T2">ł</text:span><text:span text:style-name="T4">o</text:span><text:span text:style-name="T2">ż</text:span><text:span text:style-name="T4">enia oferty), którym udost</text:span><text:span text:style-name="T2">ę</text:span><text:span text:style-name="T4">pniona zostanie dokumentacja post</text:span><text:span text:style-name="T2">ę</text:span><text:span text:style-name="T4">powania w oparciu o art. 18 oraz art. 74 ustawy Pzp oraz wszyscy u</text:span><text:span text:style-name="T2">ż</text:span><text:span text:style-name="T4">ytkownicy strony internetowej przedmiotowego post</text:span><text:span text:style-name="T2">ę</text:span><text:span text:style-name="T4">powania, na której Gmina Suwa</text:span><text:span text:style-name="T2">ł</text:span><text:span text:style-name="T4">ki udost</text:span><text:span text:style-name="T2">ę</text:span><text:span text:style-name="T4">pni</text:span><text:span text:style-name="T2">ł</text:span><text:span text:style-name="T4">a post</text:span><text:span text:style-name="T2">ę</text:span><text:span text:style-name="T4">powanie <text:line-break/>o udzielenie zamówienia publicznego, dzia</text:span><text:span text:style-name="T2">ł</text:span><text:span text:style-name="T4">aj</text:span><text:span text:style-name="T2">ą</text:span><text:span text:style-name="T4">c pod adresem </text:span><text:span text:style-name="T3">Zamawiaj</text:span>ą<text:span text:style-name="T3">cego www.suwalki.pttk.pl i Wnioskodawcy: </text:span><text:span text:style-name="Internet_20_link"><text:span text:style-name="T3">www.gmina.suwalki.pl</text:span></text:span><text:span text:style-name="T3"> <text:s/></text:span><text:span text:style-name="T8"><text:s/></text:span></text:p>
      <text:p text:style-name="P6"><text:span text:style-name="T4">- dane osobowe b</text:span><text:span text:style-name="T2">ę</text:span><text:span text:style-name="T4">d</text:span><text:span text:style-name="T2">ą</text:span><text:span text:style-name="T4"> przetwarzane przez okres prowadzenia post</text:span><text:span text:style-name="T2">ę</text:span><text:span text:style-name="T4">powania o udzielenie zamówienia publicznego oraz po jego zako</text:span><text:span text:style-name="T2">ń</text:span><text:span text:style-name="T4">czeniu zgodnie z przepisami dotycz</text:span><text:span text:style-name="T2">ą</text:span><text:span text:style-name="T4">cymi archiwizacji oraz trwa</text:span><text:span text:style-name="T2">ł</text:span><text:span text:style-name="T4">o</text:span><text:span text:style-name="T2">ś</text:span><text:span text:style-name="T4">ci projektu (je</text:span><text:span text:style-name="T2">ż</text:span><text:span text:style-name="T4">eli dotyczy),</text:span></text:p>
      <text:p text:style-name="P6"><text:span text:style-name="T4">- przetwarzane dane osobowe mog</text:span><text:span text:style-name="T2">ą</text:span><text:span text:style-name="T4"> by</text:span><text:span text:style-name="T2">ć</text:span><text:span text:style-name="T4"> pozyskiwane od wykonawców, których dane dotycz</text:span><text:span text:style-name="T2">ą</text:span><text:span text:style-name="T4"> lub innych podmiotów na których zasoby powo</text:span><text:span text:style-name="T2">ł</text:span><text:span text:style-name="T4">uj</text:span><text:span text:style-name="T2">ą</text:span><text:span text:style-name="T4"> si</text:span><text:span text:style-name="T2">ę</text:span><text:span text:style-name="T4"> wykonawcy,</text:span></text:p>
      <text:p text:style-name="P6"><text:span text:style-name="T4">- przetwarzane dane osobowe obejmuj</text:span><text:span text:style-name="T2">ą</text:span><text:span text:style-name="T4"> w szczególno</text:span><text:span text:style-name="T2">ś</text:span><text:span text:style-name="T4">ci imi</text:span><text:span text:style-name="T2">ę</text:span><text:span text:style-name="T4"> i nazwisko, adres, NIP, REGON, numer CEIDG, numer KRS oraz inne dane osobowe podane przez osob</text:span><text:span text:style-name="T2">ę</text:span><text:span text:style-name="T4"> sk</text:span><text:span text:style-name="T2">ł</text:span><text:span text:style-name="T4">adaj</text:span><text:span text:style-name="T2">ą</text:span><text:span text:style-name="T4">c</text:span><text:span text:style-name="T2">ą</text:span><text:span text:style-name="T4"> ofert</text:span><text:span text:style-name="T2">ę</text:span><text:span text:style-name="T4"> <text:line-break/>i inn</text:span><text:span text:style-name="T2">ą</text:span><text:span text:style-name="T4"> korespondencj</text:span><text:span text:style-name="T2">ę</text:span><text:span text:style-name="T4"> wp</text:span><text:span text:style-name="T2">ł</text:span><text:span text:style-name="T4">ywaj</text:span><text:span text:style-name="T2">ą</text:span><text:span text:style-name="T4">c</text:span><text:span text:style-name="T2">ą</text:span><text:span text:style-name="T4"> do Zamawiaj</text:span><text:span text:style-name="T2">ą</text:span><text:span text:style-name="T4">cego w celu udzia</text:span><text:span text:style-name="T2">ł</text:span><text:span text:style-name="T4">u w post</text:span><text:span text:style-name="T2">ę</text:span><text:span text:style-name="T4">powaniu <text:line-break/>o udzielenie przedmiotowego zamówienia,</text:span></text:p>
      <text:p text:style-name="P6"><text:span text:style-name="T4">- dane osobowe mog</text:span><text:span text:style-name="T2">ą</text:span><text:span text:style-name="T4"> by</text:span><text:span text:style-name="T2">ć</text:span><text:span text:style-name="T4"> przekazywane do organów publicznych i urz</text:span><text:span text:style-name="T2">ę</text:span><text:span text:style-name="T4">dów pa</text:span><text:span text:style-name="T2">ń</text:span><text:span text:style-name="T4">stwowych lub innych podmiotów upowa</text:span><text:span text:style-name="T2">ż</text:span><text:span text:style-name="T4">nionych na podstawie przepisów prawa lub wykonuj</text:span><text:span text:style-name="T2">ą</text:span><text:span text:style-name="T4">cych zadania realizowane w interesie publicznym lub w ramach sprawowania w</text:span><text:span text:style-name="T2">ł</text:span><text:span text:style-name="T4">adzy publicznej, <text:line-break/>w szczególno</text:span><text:span text:style-name="T2">ś</text:span><text:span text:style-name="T4">ci do podmiotów prowadz</text:span><text:span text:style-name="T2">ą</text:span><text:span text:style-name="T4">cych dzia</text:span><text:span text:style-name="T2">ł</text:span><text:span text:style-name="T4">alno</text:span><text:span text:style-name="T2">ść</text:span><text:span text:style-name="T4"> kontroln</text:span><text:span text:style-name="T2">ą</text:span><text:span text:style-name="T4"> wobec Zamawiaj</text:span><text:span text:style-name="T2">ą</text:span><text:span text:style-name="T4">cego.</text:span></text:p>
      <text:p text:style-name="P6"><text:span text:style-name="T4">- w odniesieniu do Pani/Pana danych osobowych decyzje nie b</text:span><text:span text:style-name="T2">ę</text:span><text:span text:style-name="T4">d</text:span><text:span text:style-name="T2">ą</text:span><text:span text:style-name="T4"> podejmowane</text:span></text:p>
      <text:p text:style-name="P8">w sposób zautomatyzowany, stosowanie do art. 22 RODO;</text:p>
      <text:p text:style-name="P8">Posiada Pani/Pan:</text:p>
      <text:p text:style-name="P6"><text:span text:style-name="T4">- na podstawie art. 15 RODO prawo dost</text:span><text:span text:style-name="T2">ę</text:span><text:span text:style-name="T4">pu do danych osobowych Pani/Pana</text:span></text:p>
      <text:p text:style-name="P6"><text:span text:style-name="T4">dotycz</text:span><text:span text:style-name="T2">ą</text:span><text:span text:style-name="T4">cych; </text:span></text:p>
      <text:p text:style-name="P8">- na podstawie art. 16 RODO prawo do sprostowania Pani/Pana danych osobowych *,</text:p>
      <text:p text:style-name="P6"><text:soft-page-break/><text:span text:style-name="T4">- na podstawie art. 18 RODO prawo </text:span><text:span text:style-name="T2">żą</text:span><text:span text:style-name="T4">dania od administratora ograniczenia przetwarzania danych osobowych z zastrze</text:span><text:span text:style-name="T2">ż</text:span><text:span text:style-name="T4">eniem przypadków, o których mowa w art. 18 ust. 2 RODO **,</text:span></text:p>
      <text:p text:style-name="P6"><text:span text:style-name="T4">- prawo do wniesienia skargi do Prezesa Urz</text:span><text:span text:style-name="T2">ę</text:span><text:span text:style-name="T4">du Ochrony Danych Osobowych, gdy uzna Pani/Pan, </text:span><text:span text:style-name="T2">ż</text:span><text:span text:style-name="T4">e przetwarzanie danych osobowych Pani/Pana dotycz</text:span><text:span text:style-name="T2">ą</text:span><text:span text:style-name="T4">cych narusza przepisy</text:span></text:p>
      <text:p text:style-name="P8">RODO.</text:p>
      <text:p text:style-name="P6"><text:span text:style-name="T4">Nie przys</text:span><text:span text:style-name="T2">ł</text:span><text:span text:style-name="T4">uguje Pani/Panu:</text:span></text:p>
      <text:p text:style-name="P6"><text:span text:style-name="T4">- w zwi</text:span><text:span text:style-name="T2">ą</text:span><text:span text:style-name="T4">zku z art. 17 ust. 3 lit. b, d lub e RODO prawo do usuni</text:span><text:span text:style-name="T2">ę</text:span><text:span text:style-name="T4">cia danych osobowych;</text:span></text:p>
      <text:p text:style-name="P8">- prawo do przenoszenia danych osobowych, o którym mowa w art. 20 RODO;</text:p>
      <text:p text:style-name="P6"><text:span text:style-name="T4">- na podstawie art. 21 RODO prawo sprzeciwu, wobec przetwarzania danych osobowych, gdy</text:span><text:span text:style-name="T2">ż</text:span><text:span text:style-name="T4"> podstaw</text:span><text:span text:style-name="T2">ą</text:span><text:span text:style-name="T4"> prawn</text:span><text:span text:style-name="T2">ą</text:span><text:span text:style-name="T4"> przetwarzania Pani/Pana danych osobowych <text:line-break/>jest art. 6 ust. 1 lit. c RODO.</text:span></text:p>
      <text:p text:style-name="P6"><text:span text:style-name="T4">2. Jednocze</text:span><text:span text:style-name="T2">ś</text:span><text:span text:style-name="T4">nie Zamawiaj</text:span><text:span text:style-name="T2">ą</text:span><text:span text:style-name="T4">cy przypomina o ci</text:span><text:span text:style-name="T2">ążą</text:span><text:span text:style-name="T4">cym na Pani/Panu obowi</text:span><text:span text:style-name="T2">ą</text:span><text:span text:style-name="T4">zku</text:span></text:p>
      <text:p text:style-name="P6"><text:span text:style-name="T4">informacyjnym wynikaj</text:span><text:span text:style-name="T2">ą</text:span><text:span text:style-name="T4">cym z art. 14 RODO wzgl</text:span><text:span text:style-name="T2">ę</text:span><text:span text:style-name="T4">dem osób fizycznych, których</text:span></text:p>
      <text:p text:style-name="P6"><text:span text:style-name="T4">dane przekazane zostan</text:span><text:span text:style-name="T2">ą</text:span><text:span text:style-name="T4"> Zamawiaj</text:span><text:span text:style-name="T2">ą</text:span><text:span text:style-name="T4">cemu w zwi</text:span><text:span text:style-name="T2">ą</text:span><text:span text:style-name="T4">zku z prowadzonym post</text:span><text:span text:style-name="T2">ę</text:span><text:span text:style-name="T4">powaniem<text:line-break/> i które Zamawiaj</text:span><text:span text:style-name="T2">ą</text:span><text:span text:style-name="T4">cy po</text:span><text:span text:style-name="T2">ś</text:span><text:span text:style-name="T4">rednio pozyska od wykonawcy bior</text:span><text:span text:style-name="T2">ą</text:span><text:span text:style-name="T4">cego udzia</text:span><text:span text:style-name="T2">ł</text:span><text:span text:style-name="T4"> w post</text:span><text:span text:style-name="T2">ę</text:span><text:span text:style-name="T4">powaniu, chyba, </text:span><text:span text:style-name="T2">ż</text:span><text:span text:style-name="T4">e ma zastosowanie co najmniej jedno z wy</text:span><text:span text:style-name="T2">łą</text:span><text:span text:style-name="T4">cze</text:span><text:span text:style-name="T2">ń</text:span><text:span text:style-name="T4">, o których mowa <text:line-break/>w art. 14 ust. 5 RODO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6">* Wyja</text:span><text:span text:style-name="T9">ś</text:span><text:span text:style-name="T6">nienie: skorzystanie z prawa do sprostowania nie mo</text:span><text:span text:style-name="T9">ż</text:span><text:span text:style-name="T6">e skutkowa</text:span><text:span text:style-name="T9">ć</text:span><text:span text:style-name="T6"> zmian</text:span><text:span text:style-name="T9">ą</text:span><text:span text:style-name="T6"> wyniku post</text:span><text:span text:style-name="T9">ę</text:span><text:span text:style-name="T6">powania <text:line-break/>o udzielenie zamówienia publicznego ani zmian</text:span><text:span text:style-name="T9">ą</text:span><text:span text:style-name="T6"> postanowie</text:span><text:span text:style-name="T9">ń</text:span><text:span text:style-name="T6"> umowy.</text:span></text:p>
      <text:p text:style-name="P6"><text:span text:style-name="T6">** Wyja</text:span><text:span text:style-name="T9">ś</text:span><text:span text:style-name="T6">nienie: prawo do ograniczenia przetwarzania nie ma zastosowania w odniesieniu <text:line-break/>do przechowywania, w celu zapewnienia korzystania ze </text:span><text:span text:style-name="T9">ś</text:span><text:span text:style-name="T6">rodków ochrony prawnej lub w celu ochrony praw innej osoby fizycznej lub prawnej, lub z uwagi na wa</text:span><text:span text:style-name="T9">ż</text:span><text:span text:style-name="T6">ne wzgl</text:span><text:span text:style-name="T9">ę</text:span><text:span text:style-name="T6">dy interesu publicznego Unii Europejskiej lub pa</text:span><text:span text:style-name="T9">ń</text:span><text:span text:style-name="T6">stwa cz</text:span><text:span text:style-name="T9">ł</text:span><text:span text:style-name="T6">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Segoe UI" fo:font-size="9pt" style:font-size-asian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/>
    </style:style>
    <style:style style:name="Internet_20_link" style:display-name="Internet link" style:family="text" style:parent-style-name="Default_20_Paragraph_20_Font">
      <style:text-properties fo:color="#008080" fo:language="zxx" fo:country="none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size="12pt" style:font-name-asian="Calibri1" style:font-size-asian="12pt" style:font-name-complex="Calibri1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19cm" fo:margin-bottom="2.494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23cm" fo:margin-left="0cm" fo:margin-right="0cm" fo:margin-bottom="3.1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842cm" fo:margin-bottom="2.494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9.403cm" svg:y="1.104cm" svg:width="2.321cm" style:rel-width="scale" svg:height="1.736cm" style:rel-height="scale" draw:z-index="1"><draw:image xlink:href="Pictures/10000000000003200000025C94B7EF8D.jpg" xlink:type="simple" xlink:show="embed" xlink:actuate="onLoad"/></draw:frame><draw:frame draw:style-name="Mfr1" draw:name="2" text:anchor-type="paragraph" svg:x="4.242cm" svg:y="1.249cm" svg:width="3.678cm" style:rel-width="scale" svg:height="1.296cm" style:rel-height="scale" draw:z-index="3"><draw:image xlink:href="Pictures/10000201000002B7000000F4B3C5D6CD.png" xlink:type="simple" xlink:show="embed" xlink:actuate="onLoad"/></draw:frame><text:span text:style-name="Domyślna_20_czcionka_20_akapitu"><text:span text:style-name="MT1">RZĄDOWY PROGRAM ODBUDOWY ZABYTKÓW<text:line-break/></text:span></text:span>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Dobrzeniecka</meta:initial-creator>
    <meta:creation-date>2023-10-12T12:22:00</meta:creation-date>
    <dc:creator>Tadeusz Rurak</dc:creator>
    <dc:date>2024-10-03T11:57:10.61</dc:date>
    <meta:print-date>2023-10-12T12:10:00</meta:print-date>
    <meta:editing-cycles>10</meta:editing-cycles>
    <meta:editing-duration>PT6M48S</meta:editing-duration>
    <meta:generator>OpenOffice/4.1.11$Win32 OpenOffice.org_project/4111m1$Build-9808</meta:generator>
    <meta:document-statistic meta:table-count="0" meta:image-count="2" meta:object-count="0" meta:page-count="2" meta:paragraph-count="29" meta:word-count="623" meta:character-count="4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