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5C94B7EF8D.jpg"/>
  <manifest:file-entry manifest:media-type="image/png" manifest:full-path="Pictures/10000201000002B7000000F4B3C5D6C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style="italic" style:font-style-asian="italic"/>
    </style:style>
    <style:style style:name="P5" style:family="paragraph" style:parent-style-name="Standard">
      <style:paragraph-properties style:line-height-at-least="0.176cm"/>
    </style:style>
    <style:style style:name="P6" style:family="paragraph" style:parent-style-name="Standard">
      <style:paragraph-properties fo:margin-top="0cm" fo:margin-bottom="0cm" style:line-height-at-least="0.176cm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8" style:family="paragraph" style:parent-style-name="Standard">
      <style:paragraph-properties fo:margin-top="0cm" fo:margin-bottom="0cm" fo:line-height="150%"/>
    </style:style>
    <style:style style:name="P9" style:family="paragraph" style:parent-style-name="Standard">
      <style:paragraph-properties fo:margin-left="0cm" fo:margin-right="0.002cm" fo:text-indent="0cm" style:auto-text-indent="false">
        <style:tab-stops>
          <style:tab-stop style:position="15.346cm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cm" fo:margin-right="0.002cm" fo:margin-top="0cm" fo:margin-bottom="0cm" fo:line-height="100%" fo:orphans="0" fo:widows="0" fo:text-indent="0cm" style:auto-text-indent="false">
        <style:tab-stops>
          <style:tab-stop style:position="15.346cm" style:leader-style="dotted" style:leader-text="."/>
        </style:tab-stops>
      </style:paragraph-properties>
    </style:style>
    <style:style style:name="P11" style:family="paragraph" style:parent-style-name="Bez_20_odstępów">
      <style:paragraph-properties fo:margin-left="7.493cm" fo:margin-right="0cm" fo:line-height="150%" fo:text-indent="1.249cm" style:auto-text-indent="false">
        <style:tab-stops/>
      </style:paragraph-properties>
    </style:style>
    <style:style style:name="P12" style:family="paragraph" style:parent-style-name="Standard" style:master-page-name="MP0">
      <style:paragraph-properties fo:margin-top="0cm" fo:margin-bottom="0cm" fo:line-height="150%" fo:text-align="center" style:justify-single-word="false" style:page-number="auto" fo:break-before="page"/>
    </style:style>
    <style:style style:name="P13" style:family="paragraph" style:parent-style-name="Akapit_20_z_20_listą" style:list-style-name="L1">
      <style:paragraph-properties fo:margin-top="0cm" fo:margin-bottom="0cm" fo:line-height="150%">
        <style:tab-stops>
          <style:tab-stop style:position="0cm"/>
        </style:tab-stops>
      </style:paragraph-properties>
    </style:style>
    <style:style style:name="T1" style:family="text">
      <style:text-properties fo:font-size="12pt" style:font-name-asian="Calibri" style:font-size-asian="12pt" style:font-name-complex="Calibri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-complex="Calibri"/>
    </style:style>
    <style:style style:name="T5" style:family="text">
      <style:text-properties fo:font-size="10pt" fo:font-style="italic" style:font-size-asian="10pt" style:font-style-asian="italic"/>
    </style:style>
    <style:style style:name="T6" style:family="text">
      <style:text-properties fo:font-size="10pt" style:font-size-asian="10pt"/>
    </style:style>
    <style:style style:name="T7" style:family="text">
      <style:text-properties fo:color="#ff0000"/>
    </style:style>
    <style:style style:name="T8" style:family="text">
      <style:text-properties style:use-window-font-color="tru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><text:span text:style-name="Domyślna_20_czcionka_20_akapitu"><text:span text:style-name="T2">Załącznik nr 1 do zapytania ofertowego nr 4/2024 z dnia 03.10.2024 r.</text:span></text:span></text:p>
      <text:p text:style-name="P2">Miejscowość, data …………………………………………………</text:p>
      <text:p text:style-name="P6"><text:s text:c="75"/></text:p>
      <text:p text:style-name="P6"/>
      <text:p text:style-name="P6"><text:s text:c="74"/>Adresat:</text:p>
      <text:p text:style-name="P6"><text:tab/><text:tab/><text:tab/><text:tab/><text:tab/>Polskie Towarzystwo Turystyczno–Krajoznawcze <text:line-break/><text:tab/><text:tab/><text:tab/><text:tab/><text:tab/>Oddział w Suwałkach im. Jerzego Klimko,</text:p>
      <text:p text:style-name="P6"><text:tab/><text:tab/><text:tab/><text:tab/><text:tab/>ul. Kościuszki 37, 16-400 Suwałki</text:p>
      <text:p text:style-name="P6"><text:tab/><text:tab/><text:tab/><text:tab/><text:tab/>NIP: <text:tab/> 844-000-29-12</text:p>
      <text:p text:style-name="P6"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REGON: 790001594</text:p>
      <text:p text:style-name="P7"/>
      <text:p text:style-name="P3">FORMULARZ OFERTY</text:p>
      <text:p text:style-name="Standard">DANE OFERENTA:</text:p>
      <text:p text:style-name="Standard">Nazwa/ imię i nazwisko Oferenta ...........................................................................................................</text:p>
      <text:p text:style-name="Standard">…………………………………………………………………………………………………………………………………………………………..</text:p>
      <text:p text:style-name="Standard">Adres Oferenta……………………………………………………………………………………………………………….………………….</text:p>
      <text:p text:style-name="Standard">………………………………………………………………………………………………………..…………………………..……………………</text:p>
      <text:p text:style-name="Standard">Numer telefonu.........................................................................</text:p>
      <text:p text:style-name="Standard">Adres e-mail ..............................................................................</text:p>
      <text:p text:style-name="Standard">REGON:..........................................................NIP..................................................................................</text:p>
      <text:p text:style-name="Standard">PESEL:.......................................................................................... <text:span text:style-name="Domyślna_20_czcionka_20_akapitu"><text:span text:style-name="T3">(dotyczy osób fizycznych).</text:span></text:span></text:p>
      <text:p text:style-name="Standard">NUMER WPISU DO KRS :............................................................. <text:span text:style-name="Domyślna_20_czcionka_20_akapitu"><text:span text:style-name="T3">(dotyczy podmiotów podlegających</text:span></text:span></text:p>
      <text:p text:style-name="P4">wpisowi do Krajowego Rejestru Sadowego).</text:p>
      <text:p text:style-name="Standard">Osoba do kontaktu …………………………………………………………………..</text:p>
      <text:p text:style-name="Standard">Tel.: ………………………………………………………………………………………….</text:p>
      <text:p text:style-name="Standard">Adres e-mail: …………………………………………………………………………… <text:s/></text:p>
      <text:p text:style-name="P9">W odpowiedzi na zapytanie ofertowe nr 3/2024 z dnia 27.08.2024 r. składam niniejszą ofertę na:</text:p>
      <text:p text:style-name="P10"><text:span text:style-name="T8">„Zabezpieczenie i etap I rewitalizacji schroniska nr 1 PTTK w Starym Folwarku im. Kazimierza Kulwiecia z lat 1928 – 1929” polegające na wykonaniu projektu budowlanego robót zabezpieczających oraz na jego podstawie zabezpieczenia schroniska Nr 1 PTTK w Starym Folwarku, wpisanego do rejestru zabytków, znak: rn-rs/4010-79/08 pod nr. rej. A-263, usytuowanego na działce nr ewid. 553, obręb: 0016 Leszczewek - <text:s/>zadanie dofinansowane z Rządowego Programu Odbudowy Zabytków <text:line-break/>NR Edycja2RPOZ/2023/7612/PolskiLad</text:span><text:span text:style-name="T7"><text:line-break/></text:span><text:line-break/>Deklaruję w<text:span text:style-name="Domyślna_20_czcionka_20_akapitu"><text:span text:style-name="T4">ykonanie projektu budowlanego zabezpieczenia z uzyskaniem pozwolenia na ich wykonywanie robót budowlanych na obiekcie zabytkowym włącznie, a następnie wykonanie na jego podstawie prac budowlanych, mających za zadanie tymczasowe zabezpieczenie budynku schroniska przed postępującym uszkodzeniem.<text:line-break/></text:span></text:span><text:soft-page-break/><text:span text:style-name="Domyślna_20_czcionka_20_akapitu"><text:span text:style-name="T4">Zakres zabezpieczenia wynika z zaleceń Delegatury w Suwałkach Podlaskiego Wojewódzkiego Konserwatora Zabytków z dn. 22.09.2023 r.</text:span></text:span></text:p>
      <text:p text:style-name="P5"><text:span text:style-name="Domyślna_20_czcionka_20_akapitu"><text:span text:style-name="T2">Oferowana wartość zamówienia łącznie brutto*: ………………………….………………………….………PLN,</text:span></text:span><text:line-break/>słownie: ……………………………………..………………………………………………………………………………. złotych brutto,<text:span text:style-name="Domyślna_20_czcionka_20_akapitu"><text:span text:style-name="T2"> </text:span></text:span>w tym należny podatek VAT ……% …………………………….…………………….<text:span text:style-name="Domyślna_20_czcionka_20_akapitu"><text:span text:style-name="T2"><text:line-break/></text:span></text:span></text:p>
      <text:p text:style-name="Standard"><text:span text:style-name="Domyślna_20_czcionka_20_akapitu"><text:span text:style-name="T5">* Ceny podane w ofercie winny obejmować wszystkie koszty i składniki związane z wykonaniem zamówienia oraz warunkami stawianymi przez Zamawiającego w treści Zapytania ofertowego, w tym podatek VAT.</text:span></text:span></text:p>
      <text:p text:style-name="Standard">1. Oświadczamy, że zapoznaliśmy się z treścią zapytania ofertowego, nie wnosimy do niego zastrzeżeń oraz zdobyliśmy konieczne informacje potrzebne do właściwego przygotowania oferty, wykonania zamówienia i uznajemy się za związanych określonymi w nim zasadami postępowania.</text:p>
      <text:p text:style-name="Standard">2. Oświadczamy, że podana cena stanowi cenę ryczałtową i obejmuje wszystkie koszty niezbędne <text:line-break/>do należytego wykonania niniejszego zamówienia.</text:p>
      <text:p text:style-name="Standard">3. Gwarantujemy wykonanie niniejszego zamówienia zgodnie z treścią zawartą w zapytaniu ofertowym.</text:p>
      <text:p text:style-name="Standard">4. Gwarantujemy wykonanie zamówienia w terminach wskazanym w treści zapytania ofertowego <text:line-break/>tj. wykonanie <text:s/>projektu budowlanego oraz robót zabezpieczających - do 30.06.2025 r.</text:p>
      <text:p text:style-name="Standard">5. Oświadczamy, że spełniamy warunki udziału w postępowaniu zawarte w zapytaniu ofertowym.</text:p>
      <text:p text:style-name="Standard">6. Oświadczamy, że:</text:p>
      <text:p text:style-name="Standard">a) posiadamy uprawnienia do wykonywania określonej działalności lub czynności, jeżeli przepisy prawa nakładają obowiązek ich posiadania,</text:p>
      <text:p text:style-name="Standard">b) posiadamy wiedzę i doświadczenie do wykonania zamówienia,</text:p>
      <text:p text:style-name="Standard">c) dysponujemy odpowiednim potencjałem technicznym oraz osobami zdolnymi do wykonania zamówienia,</text:p>
      <text:p text:style-name="Standard">d) znajdujemy się w sytuacji ekonomicznej i finansowej zapewniającej wykonanie zamówienia <text:line-break/>we wskazanych terminach,</text:p>
      <text:p text:style-name="Standard">e) Gwarantujemy, że okres gwarancji i rękojmi za wady dla przedmiotu zamówienia wynosi 24 miesięcy od dnia odbioru końcowego. Zobowiązujemy do udzielenia Zamawiającemu gwarancji <text:line-break/>na piśmie na wykonany i przekazany przedmiot zamówienia, dołączając dokument gwarancyjny <text:line-break/>do protokołu zdawczoodbiorczego.</text:p>
      <text:p text:style-name="Standard">7. Oświadczamy, że wypełniliśmy obowiązki informacyjne przewidziane w art. 13 lub art. 14 RODO1 wobec osób fizycznych, od których dane osobowe bezpośrednio lub pośrednio pozyskaliśmy w celu ubiegania się o udzielenie zamówienia publicznego w niniejszym postępowaniu.*</text:p>
      <text:p text:style-name="Standard">8. <text:s/>Oświadczamy, że nie podlegamy wykluczeniu z postępowania na podstawie art. 7 ust. 1 ustawy <text:line-break/>z dnia 13 kwietnia 2022 roku o szczegółowych rozwiązaniach w zakresie przeciwdziałania wspieraniu agresji na Ukrainę i oraz służących ochronie bezpieczeństwa narodowego (Dz. Urz. Poz. 835).</text:p>
      <text:p text:style-name="P6">9. Oświadczamy, że nie jesteśmy powiązani osobowo lub kapitałowo z Zamawiającym. <text:line-break/>Przez powiązania osobowe lub kapitałowe rozumie się wzajemne powiązania między Zamawiającym lub osobami upoważnionymi do zaciągania zobowiązań w imieniu Zamawiającego lub osobami wykonującymi w imieniu Zamawiającego czynności związane z przygotowaniem i przeprowadzeniem procedury wyboru Wykonawcy a Wykonawcą, polegające w szczególności na:</text:p>
      <text:p text:style-name="P6"><text:soft-page-break/>a) uczestniczeniu w spółce jako wspólnik spółki cywilnej lub spółki osobowej,</text:p>
      <text:p text:style-name="P6">b) posiadaniu co najmniej 10 % udziałów lub akcji,</text:p>
      <text:p text:style-name="P6">c) pełnieniu funkcji członka organu nadzorczego lub zarządzającego, prokurenta, pełnomocnika,</text:p>
      <text:p text:style-name="P6">d) pozostawaniu w związku małżeńskim, w stosunku pokrewieństwa lub powinowactwa w linii prostej, pokrewieństwa drugiego stopnia lub powinowactwa drugiego stopnia w linii bocznej <text:line-break/>lub w stosunku przysposobienia, opieki lub kurateli.</text:p>
      <text:p text:style-name="P6"/>
      <text:p text:style-name="P6">10. Termin związania ofertą: 30 dni kalendarzowych.</text:p>
      <text:p text:style-name="P6"/>
      <text:p text:style-name="P6">11. W przypadku wybrania naszej oferty deklarujemy podpisanie umowy zgodnej z wzorem załączonym do zapytania ofertowego oraz z wymaganiami przedstawionymi w zapytaniu ofertowym.</text:p>
      <text:p text:style-name="P6"/>
      <text:p text:style-name="Standard">12. Zobowiązujemy się do zawarcia umowy w miejscu i terminie wyznaczonym przez Zamawiającego, jeżeli zostanie wybrana nasza oferta.</text:p>
      <text:p text:style-name="Standard">13. Wyrażam zgodę na przetwarzanie moich danych osobowych zawartych w ofercie dla potrzeb niezbędnych do realizacji postępowania o udzielenie zamówienia zgodnie z ustawą z dnia 10 maja 2018 r. o ochronie danych osobowych (tj. Dz. U. z 2019 r. poz. 1781).</text:p>
      <text:p text:style-name="Standard">14. Prawdziwość powyższych danych potwierdzam własnoręcznym podpisem świadom odpowiedzialności karnej z art. 297 Kodeksu karnego.</text:p>
      <text:p text:style-name="P11">…………..………………………………………………………</text:p>
      <text:p text:style-name="P11"><text:span text:style-name="Domyślna_20_czcionka_20_akapitu"><text:span text:style-name="T3">Data i Podpis (ew. również pieczęć) Oferenta</text:span></text:span></text:p>
      <text:p text:style-name="P8">Do oferty załączam/-my:</text:p>
      <text:list xml:id="list5058854674744288194" text:style-name="L1">
        <text:list-item>
          <text:p text:style-name="P13">…………………………………………………..…………………………………………………..</text:p>
        </text:list-item>
        <text:list-item>
          <text:p text:style-name="P13"><text:s/>…………………………………………………..…………………………………………………..</text:p>
        </text:list-item>
        <text:list-item>
          <text:p text:style-name="P13">…………………………………………………..…………………………………………………..</text:p>
        </text:list-item>
        <text:list-item>
          <text:p text:style-name="P13">…………………………………………………..…………………………………………………..</text:p>
        </text:list-item>
        <text:list-item>
          <text:p text:style-name="P13">…………………………………………………..…………………………………………………..</text:p>
        </text:list-item>
        <text:list-item>
          <text:p text:style-name="P13">…………………………………………………..…………………………………………………..</text:p>
        </text:list-item>
      </text:list>
      <text:p text:style-name="Standard"><text:span text:style-name="Domyślna_20_czcionka_20_akapitu"><text:span text:style-name="T6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span></text:p>
      <text:p text:style-name="Standard"><text:span text:style-name="Domyślna_20_czcionka_20_akapitu"><text:span text:style-name="T6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3%" fo:orphans="2" fo:widows="2" fo:hyphenation-ladder-count="no-limit"/>
      <style:text-properties style:font-name="Calibri" fo:font-size="11pt" style:font-name-asian="Times New Roman" style:font-size-asian="11pt" style:font-name-complex="Times New Roman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fo:hyphenate="false" fo:hyphenation-remain-char-count="0" fo:hyphenation-push-char-count="0"/>
    </style:style>
    <style:style style:name="WW-Nag_3f_ówek" style:display-name="WW-Nag?ówek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fo:hyphenate="false" fo:hyphenation-remain-char-count="0" fo:hyphenation-push-char-count="0"/>
    </style:style>
    <style:style style:name="WW-Nag_3f_ówek1" style:display-name="WW-Nag?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fo:hyphenate="false" fo:hyphenation-remain-char-count="0" fo:hyphenation-push-char-count="0"/>
    </style:style>
    <style:style style:name="WW-Nag_3f_ówek11" style:display-name="WW-Nag?ówek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fo:hyphenate="false" fo:hyphenation-remain-char-count="0" fo:hyphenation-push-char-count="0"/>
    </style:style>
    <style:style style:name="WW-Nag_3f_ówek111" style:display-name="WW-Nag?ówek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style:line-height-at-least="0.176cm" fo:hyphenation-ladder-count="no-limit"/>
      <style:text-properties style:font-name="Segoe UI" fo:font-size="9pt" style:font-size-asian="9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style:line-height-at-least="0.176cm" fo:orphans="2" fo:widows="2" fo:hyphenation-ladder-count="no-limit"/>
      <style:text-properties style:font-name="Calibri" fo:font-size="11pt" style:font-name-asian="Times New Roman" style:font-size-asian="11pt" style:font-name-complex="Times New Roman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/>
    </style:style>
    <style:style style:name="MT1" style:family="text">
      <style:text-properties fo:font-size="12pt" style:font-name-asian="Calibri" style:font-size-asian="12pt" style:font-name-complex="Calibri" style:font-size-complex="12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42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22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1" text:anchor-type="paragraph" svg:x="9.403cm" svg:y="1.104cm" svg:width="2.321cm" style:rel-width="scale" svg:height="1.736cm" style:rel-height="scale" draw:z-index="2"><draw:image xlink:href="Pictures/10000000000003200000025C94B7EF8D.jpg" xlink:type="simple" xlink:show="embed" xlink:actuate="onLoad"/></draw:frame><draw:frame draw:style-name="Mfr1" draw:name="2" text:anchor-type="paragraph" svg:x="4.242cm" svg:y="1.249cm" svg:width="3.678cm" style:rel-width="scale" svg:height="1.296cm" style:rel-height="scale" draw:z-index="5"><draw:image xlink:href="Pictures/10000201000002B7000000F4B3C5D6CD.png" xlink:type="simple" xlink:show="embed" xlink:actuate="onLoad"/></draw:frame><text:span text:style-name="Domyślna_20_czcionka_20_akapitu"><text:span text:style-name="MT1">RZĄDOWY PROGRAM ODBUDOWY ZABYTKÓW</text:span></text:span><text:span text:style-name="Domyślna_20_czcionka_20_akapitu"><text:span text:style-name="MT1"><text:line-break/></text:span></text:span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Dorota Dobrzeniecka</meta:initial-creator>
    <dc:creator>Tadeusz Rurak</dc:creator>
    <meta:creation-date>2024-08-22T14:05:00Z</meta:creation-date>
    <dc:date>2024-10-03T11:43:25.68</dc:date>
    <meta:print-date>2024-03-12T12:16:00Z</meta:print-date>
    <meta:editing-cycles>5</meta:editing-cycles>
    <meta:editing-duration>PT8M10S</meta:editing-duration>
    <meta:document-statistic meta:table-count="0" meta:image-count="2" meta:object-count="0" meta:page-count="3" meta:paragraph-count="62" meta:word-count="872" meta:character-count="76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