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text-properties style:font-name-complex="Calibri" fo:color="#000000" fo:font-size="12pt" style:font-size-asian="12pt" style:font-size-complex="12pt"/>
    </style:style>
    <style:style style:name="P5" style:parent-style-name="Normalny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6" style:parent-style-name="Normalny" style:family="paragraph">
      <style:text-properties style:font-name-complex="Calibri" fo:color="#000000" fo:font-size="12pt" style:font-size-asian="12pt" style:font-size-complex="12pt"/>
    </style:style>
    <style:style style:name="P7" style:parent-style-name="Normalny" style:family="paragraph">
      <style:text-properties style:font-name-complex="Calibri" fo:color="#000000" fo:font-size="12pt" style:font-size-asian="12pt" style:font-size-complex="12pt"/>
    </style:style>
    <style:style style:name="P8" style:parent-style-name="Normalny" style:family="paragraph">
      <style:text-properties style:font-name-complex="Calibri" fo:color="#000000" fo:font-size="12pt" style:font-size-asian="12pt" style:font-size-complex="12pt"/>
    </style:style>
    <style:style style:name="T9" style:parent-style-name="Domyślnaczcionkaakapitu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Harmonogram odbioru odpadów z zabudowy wielorodzinnej na terenie Gminy Suwałki.</text:p>
      <text:p text:style-name="P2"/>
      <text:p text:style-name="P3">1. Odpady gromadzone selektywnie - papier, szkło, metale i tworzywa sztuczne:</text:p>
      <text:p text:style-name="P4">- w każdy 1 i 3 czwartek miesiąca (także w 5 –ty czwartek miesiąca jeśli występuje),</text:p>
      <text:p text:style-name="P5">2. Bioodpady, odpady powstałe po segregacji odpadów:</text:p>
      <text:p text:style-name="P6">- w okresie od kwietnia do października w każdy czwartek miesiąca,</text:p>
      <text:p text:style-name="P7">- w okresie od listopada do marca w każdy 1 i 3 czwartek miesiąca (także w 5 –ty czwartek miesiąca jeśli występuje).</text:p>
      <text:p text:style-name="P8">Opracował: Jan Piasecki</text:p>
      <text:p text:style-name="Normalny"><text:span text:style-name="T9">Suwałki, 03.01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piasecki</meta:initial-creator>
    <dc:creator>Gmina Suwałki</dc:creator>
    <meta:creation-date>2023-02-15T08:35:00Z</meta:creation-date>
    <dc:date>2023-02-15T08:35:00Z</dc:date>
    <meta:print-date>2023-02-1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27" meta:row-count="3" meta:non-whitespace-character-count="453"/>
  </office:meta>
</office:document-meta>
</file>